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dustrial736 BT" svg:font-family="'Industrial736 B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Industrial736 BT" officeooo:rsid="001a3027" officeooo:paragraph-rsid="001a3027"/>
    </style:style>
    <style:style style:name="P2" style:family="paragraph" style:parent-style-name="Standard">
      <style:text-properties style:font-name="Industrial736 BT" officeooo:rsid="001b4cdb" officeooo:paragraph-rsid="001b4cdb"/>
    </style:style>
    <style:style style:name="P3" style:family="paragraph" style:parent-style-name="Standard">
      <style:text-properties style:font-name="Industrial736 BT" officeooo:rsid="001cf990" officeooo:paragraph-rsid="001cf990"/>
    </style:style>
    <style:style style:name="P4" style:family="paragraph" style:parent-style-name="Standard">
      <style:text-properties style:font-name="Industrial736 BT" officeooo:rsid="001e8718" officeooo:paragraph-rsid="001e8718"/>
    </style:style>
    <style:style style:name="P5" style:family="paragraph" style:parent-style-name="Standard">
      <style:text-properties style:font-name="Industrial736 BT" officeooo:rsid="0020f522" officeooo:paragraph-rsid="0020f522"/>
    </style:style>
    <style:style style:name="P6" style:family="paragraph" style:parent-style-name="Standard">
      <style:text-properties style:font-name="Industrial736 BT" officeooo:rsid="0020f522" officeooo:paragraph-rsid="0020f522"/>
    </style:style>
    <style:style style:name="P7" style:family="paragraph" style:parent-style-name="Standard">
      <style:text-properties style:font-name="Industrial736 BT" officeooo:rsid="00229286" officeooo:paragraph-rsid="00229286"/>
    </style:style>
    <style:style style:name="P8" style:family="paragraph" style:parent-style-name="Standard">
      <style:text-properties style:font-name="Industrial736 BT" fo:font-weight="bold" officeooo:rsid="00229286" officeooo:paragraph-rsid="00229286" style:font-weight-asian="bold" style:font-weight-complex="bold"/>
    </style:style>
    <style:style style:name="P9" style:family="paragraph" style:parent-style-name="Standard">
      <style:text-properties style:font-name="Industrial736 BT" fo:font-weight="bold" officeooo:rsid="001e8718" officeooo:paragraph-rsid="001e8718" style:font-weight-asian="bold" style:font-weight-complex="bold"/>
    </style:style>
    <style:style style:name="P10" style:family="paragraph" style:parent-style-name="Standard">
      <style:text-properties style:font-name="Industrial736 BT" fo:font-weight="bold" officeooo:rsid="001b4cdb" officeooo:paragraph-rsid="001b4cdb" style:font-weight-asian="bold" style:font-weight-complex="bold"/>
    </style:style>
    <style:style style:name="P11" style:family="paragraph" style:parent-style-name="Standard">
      <style:text-properties style:font-name="Industrial736 BT" fo:font-weight="bold" officeooo:rsid="001a3027" officeooo:paragraph-rsid="001a3027" style:font-weight-asian="bold" style:font-weight-complex="bold"/>
    </style:style>
    <style:style style:name="T1" style:family="text">
      <style:text-properties officeooo:rsid="001cf990"/>
    </style:style>
    <style:style style:name="T2" style:family="text">
      <style:text-properties officeooo:rsid="001e871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464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YFARFOD CYNGOR CYMUNED LLANEUGRAD <text:s/>21ain MAI 2025</text:p>
      <text:p text:style-name="P1"/>
      <text:p text:style-name="P11">Presennol</text:p>
      <text:p text:style-name="P1">Y Cyngr R.WALDUCK,O.THOMAS,P.SINGLETON,G.OWEN,R.OWEN,E.EVANS.</text:p>
      <text:p text:style-name="P1"/>
      <text:p text:style-name="P11">YMDDIHEURIADAU</text:p>
      <text:p text:style-name="P1">D<text:span text:style-name="T4">im.</text:span> Y Clerc yn egluro nad ydi Dr G.Evans wedi cysyllyu ers misoedd lawer felly nid yw bellach yn aelod o’r Cyngor.</text:p>
      <text:p text:style-name="P1"/>
      <text:p text:style-name="P1">Darllen a Chyfnodi cyfarfod <text:s/>Mawrth 6ed 2025</text:p>
      <text:p text:style-name="P2">Cynnigwyd yn gywir gan y Cyngr R.Walduck ac ailwyd gan y Cyng O.Thomas.</text:p>
      <text:p text:style-name="P10">MATERION YN CODI</text:p>
      <text:p text:style-name="P2"/>
      <text:p text:style-name="P2">Bus Shelters Y Clerc I gysylltu a Dafydd Roberts I glirio y brwgaitch sy’n tyfu o’u hamgylch</text:p>
      <text:p text:style-name="P2">Yclerc I archebu slats I adnewyddu y seddi o gwmpes y Marian .Amcan Gost tua £400.</text:p>
      <text:p text:style-name="P2"/>
      <text:p text:style-name="P10">Sefyllfa Ariannol Diwedd y flwyddyn 2024-2024</text:p>
      <text:p text:style-name="P2"/>
      <text:p text:style-name="P2">Pob bil wedi ei dalu</text:p>
      <text:p text:style-name="P2"/>
      <text:p text:style-name="P2">1) Laptop I’r clerc <text:s text:c="24"/><text:span text:style-name="T1">£445.96</text:span></text:p>
      <text:p text:style-name="P2">2) <text:span text:style-name="T1">Eisteddfod Marian <text:s text:c="20"/>£200</text:span></text:p>
      <text:p text:style-name="P3">3)Internal Audit plus Payslips <text:s text:c="6"/>£200</text:p>
      <text:p text:style-name="P3">4)Cemetry <text:s text:c="36"/>£980</text:p>
      <text:p text:style-name="P3">5)Audit Wales <text:s text:c="31"/>£368</text:p>
      <text:p text:style-name="P3">6)Zurich Ins P/Liability <text:s text:c="15"/>£292.90</text:p>
      <text:p text:style-name="P3">7)N.Thomas Web Design <text:s text:c="14"/>£250</text:p>
      <text:p text:style-name="P3">8)Parti blynyddol Marian <text:s text:c="13"/>£100</text:p>
      <text:p text:style-name="P3">9)Anglesey Masonary Arwyddion <text:s text:c="2"/>£1200</text:p>
      <text:p text:style-name="P3">10)Cemetry <text:s text:c="33"/>£98</text:p>
      <text:p text:style-name="P3">11)British Legion Wreath aeth <text:s text:c="5"/>£77</text:p>
      <text:p text:style-name="P3">13)D.Griffiths B/Green <text:s text:c="15"/>£286</text:p>
      <text:p text:style-name="P3">14)<text:span text:style-name="T2">Tal clerc <text:s text:c="32"/>£600</text:span></text:p>
      <text:p text:style-name="P4">15)Treth incwm <text:s text:c="26"/>£120</text:p>
      <text:p text:style-name="P4">16)Tal Clerc <text:s text:c="31"/>£480</text:p>
      <text:p text:style-name="P4"/>
      <text:p text:style-name="P4">Sefyllfa yn y Banc</text:p>
      <text:p text:style-name="P4"/>
      <text:p text:style-name="P9">D/A <text:s text:c="9"/>£3751.89</text:p>
      <text:p text:style-name="P9">C/A <text:s text:c="9"/>£4576.03</text:p>
      <text:p text:style-name="P4"/>
      <text:p text:style-name="P4">Taliad <text:span text:style-name="T4">i</text:span> mewn fel arfer Y Precept <text:s/>£4000</text:p>
      <text:p text:style-name="P4"/>
      <text:p text:style-name="P4">Trafodwyd yr Adroddiad Awdit ei dderbyn a cheisio gweithredu ar y sylwadau yn y flwyddyn ariannol nesaf ac ymlaen.</text:p>
      <text:p text:style-name="P4">Gofynodd y clerc I’r Cyngr Olwen Thomas osod yr hydsbyseb awdits yn yr hysbysfwrdd o’r 22ain ymlaen am bythefnos I’r trigolion weld yr agweddau ariannol ayyb.</text:p>
      <text:p text:style-name="P4"/>
      <text:p text:style-name="P5">Cofrestr Assets Y Cyngor-</text:p>
      <text:p text:style-name="P5"><text:soft-page-break/>Y clerc <text:span text:style-name="T4">i</text:span> adnewyddu yr cofrestr yn gynnwysiedig o’r canlynol</text:p>
      <text:p text:style-name="P5"/>
      <text:p text:style-name="P5">Seddi o gwmpes y Marian yn cael eu hadnewyddu gyda slats plastig newydd, Laptop y clerc, bowling green, kiosg defib, </text:p>
      <text:p text:style-name="P5"/>
      <text:p text:style-name="P7">Standing Orders aeth y clerc trwy’r dogfennau igyd pawb yn deallt ac yn cytuno.</text:p>
      <text:p text:style-name="P7">Code of Conduct Eto y clerc yn tynu sylw at yr ddogfen bwysig hon. Pawb yn cytuno I ymgymeryd a hyn.</text:p>
      <text:p text:style-name="P7"/>
      <text:p text:style-name="P7"/>
      <text:p text:style-name="P4"/>
      <text:p text:style-name="P3"/>
      <text:p text:style-name="P3"/>
      <text:p text:style-name="P7">Contract <text:span text:style-name="T4">i</text:span>’r clerc. Er bod y clerc wedi bod mewn swydd ers 1989 mae rhaid cael contact gwaith. Y clerc <text:span text:style-name="T4">i</text:span> wneud hyn erbyn y cyfarfod nesaf yn ogystal a rhoi ei hyn ar y scale dyledus am dal.</text:p>
      <text:p text:style-name="P7"/>
      <text:p text:style-name="P7">Donations</text:p>
      <text:p text:style-name="P7"/>
      <text:p text:style-name="P7">Penderfynwyd gynnig dau eleni sef:-</text:p>
      <text:p text:style-name="P7"/>
      <text:p text:style-name="P7">Eisteddfod Ieuengtid Marianglas <text:span text:style-name="T3"><text:s/>£150</text:span></text:p>
      <text:p text:style-name="P7">Parti blynyddol Trigolion Marianglas a’r Cylch <text:span text:style-name="T3">£150</text:span></text:p>
      <text:p text:style-name="P7"/>
      <text:p text:style-name="P8">UFA</text:p>
      <text:p text:style-name="P7"/>
      <text:p text:style-name="P7">Dympio anghyfreithlon ar y looooooooooooooon gefn. Nodir bod dau dy yn cael eu hadnewyddu ac efallai yr adeiladwyr wedi rhoi ysbwriel yn y coed. Y clerc I ddraftio llythyr I holl drigolion lon gefn.</text:p>
      <text:p text:style-name="P7"/>
      <text:p text:style-name="P7"/>
      <text:p text:style-name="P7">Cyfarfod nesaf diwedd Gorfennaf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dustrial736 BT" svg:font-family="'Industrial736 B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9:24:39.664000000</meta:creation-date>
    <dc:date>2025-05-27T13:19:31.079000000</dc:date>
    <meta:editing-duration>PT1H8M28S</meta:editing-duration>
    <meta:editing-cycles>3</meta:editing-cycles>
    <meta:generator>LibreOffice/24.2.0.3$Windows_X86_64 LibreOffice_project/da48488a73ddd66ea24cf16bbc4f7b9c08e9bea1</meta:generator>
    <meta:print-date>2025-05-27T13:17:54.522000000</meta:print-date>
    <meta:document-statistic meta:table-count="0" meta:image-count="0" meta:object-count="0" meta:page-count="2" meta:paragraph-count="46" meta:word-count="380" meta:character-count="2597" meta:non-whitespace-character-count="1937"/>
  </office:meta>
</office:document-meta>
</file>