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e9ad" officeooo:paragraph-rsid="0002e9ad"/>
    </style:style>
    <style:style style:name="P2" style:family="paragraph" style:parent-style-name="Standard">
      <style:text-properties officeooo:rsid="0003b6f7" officeooo:paragraph-rsid="0003b6f7"/>
    </style:style>
    <style:style style:name="P3" style:family="paragraph" style:parent-style-name="Standard">
      <style:text-properties officeooo:rsid="0003b6f7" officeooo:paragraph-rsid="0004a09f"/>
    </style:style>
    <style:style style:name="P4" style:family="paragraph" style:parent-style-name="Standard">
      <style:text-properties officeooo:rsid="0004a09f" officeooo:paragraph-rsid="0004a09f"/>
    </style:style>
    <style:style style:name="P5" style:family="paragraph" style:parent-style-name="Standard">
      <style:text-properties officeooo:rsid="0004a09f" officeooo:paragraph-rsid="0004b5bc"/>
    </style:style>
    <style:style style:name="P6" style:family="paragraph" style:parent-style-name="Standard">
      <style:text-properties officeooo:rsid="0004b5bc" officeooo:paragraph-rsid="0004b5bc"/>
    </style:style>
    <style:style style:name="T1" style:family="text">
      <style:text-properties officeooo:rsid="0004a09f"/>
    </style:style>
    <style:style style:name="T2" style:family="text">
      <style:text-properties officeooo:rsid="0004b5bc"/>
    </style:style>
    <style:style style:name="T3" style:family="text">
      <style:text-properties officeooo:rsid="00063d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YNGOR CYMUNED LLANEUGRAD 10/0<text:span text:style-name="T3">9</text:span>/25</text:p>
      <text:p text:style-name="P1"/>
      <text:p text:style-name="P1">PRESENNOL</text:p>
      <text:p text:style-name="P1"/>
      <text:p text:style-name="P2">Ycyngr <text:s/>P Singleton, O Thomas, R Walduck, R.Owen, G.Owen</text:p>
      <text:p text:style-name="P2"/>
      <text:p text:style-name="P2">YMDDIHEURIADAU</text:p>
      <text:p text:style-name="P2"/>
      <text:p text:style-name="P2">Y Cyngr E. Evans</text:p>
      <text:p text:style-name="P2"/>
      <text:p text:style-name="P2">Darllen a Chyfnodi Cyfarfod 30/06/25</text:p>
      <text:p text:style-name="P2">Cynnigwyd yn gywir gan Y Cyngr R.Walduck ailwyd gan Y Cyngr G Owen.</text:p>
      <text:p text:style-name="P2"/>
      <text:p text:style-name="P2">Materion yn Codi.</text:p>
      <text:p text:style-name="P2"/>
      <text:p text:style-name="P3"><text:span text:style-name="T1">Dafydd Griffiths Benllech yn mynd I glirio y brwgaitch ger yr safle bws ar groeslon Marian yn ogystal a thwtio y llwybrau cerdded drwy’r coed pan gaiff amser.</text:span></text:p>
      <text:p text:style-name="P3"/>
      <text:p text:style-name="P3"><text:span text:style-name="T1">Gohebiaeth</text:span></text:p>
      <text:p text:style-name="P3"/>
      <text:p text:style-name="P3"><text:span text:style-name="T1">1) Cynllunio Cais am adnewyddu mynedfa I gae ger olive branch yn ogystal a chodi cwt yn y cae I gadw peiriannau amaethyddol.D</text:span></text:p>
      <text:p text:style-name="P3"/>
      <text:p text:style-name="P4">Trafodwyd y cais yma yn dryliw. Teimlwyd fod yr mynedfa yn beryg ar ddwy linell wen o’u blaen yn ogystal nid ydi olive branch erioed wedi ffermio a bod y perchen presennol wedi pyrnu tir o’gwmpes yn dangos 13 erw yn ei feddiant. Llawer lai na “smallholding” Deallwn hefyd nad yw’r perchennog yn byw yn olive branch yn llawn amser. Penderfynwyd yn unfrydol I beidio a chefnogi y cais hwn a gofynir I’r clerc ysgrifennu at yr adran cynllunio I ddatgan hyn.</text:p>
      <text:p text:style-name="P6">Cais am dystysgrif cyfreithlondeb yn ad astra Brynteg honni fod 39 o garafannau statig a 30 o tourers yn defnyddio safle ers blynyddoedd. Neb yn gallu dweud dim am hyn oherwydd fd y safle ym mrynteg ac yn fwy addas I Lanfair ME.</text:p>
      <text:p text:style-name="P5"><text:span text:style-name="T2">2)Webnar cadw cymru yn daclus. Gwybodaeth</text:span></text:p>
      <text:p text:style-name="P5"><text:span text:style-name="T2">3)Prosiect Politics gwybodaeth </text:span><text:a xlink:type="simple" xlink:href="mailto:pip@project.org" text:style-name="Internet_20_link" text:visited-style-name="Visited_20_Internet_20_Link"><text:span text:style-name="T2">pip@project.org</text:span></text:a></text:p>
      <text:p text:style-name="P5"><text:span text:style-name="T2">4)YNYS Mon <text:s/>yn cyflwyno her gyfreithiol yn erbyn Solar Alaw Mon.</text:span></text:p>
      <text:p text:style-name="P5"><text:span text:style-name="T2">5)Un llais cymru datganysgrifennedig ar accountability Cynghora lliw coch gwllu Cymuned. Gwybodath.</text:span></text:p>
      <text:p text:style-name="P5"><text:span text:style-name="T2">6) Un llais eto gyda gwybodaeth ar y we.</text:span></text:p>
      <text:p text:style-name="P5"><text:span text:style-name="T2">7)Cyfarfod ardal ynys mon ar Zoom 8/10/25 am6.30 yh.</text:span></text:p>
      <text:p text:style-name="P5"><text:span text:style-name="T2">8) Audit Wales byth wedi cysylltu am y dogfennau Cyllid ers mis mehefin.</text:span></text:p>
      <text:p text:style-name="P5"/>
      <text:p text:style-name="P6">UFA</text:p>
      <text:p text:style-name="P6"/>
      <text:p text:style-name="P6">Derbynnwyd cais I baentio yr hen giosg ffon yn y Pentef. Mae’r ciosg yma bellach yn gartref I difib tase angen. Trafodwyd hyn oherwydd y Cyngor yw y perchennog. Penderfynwyd yn unfrydol mae y lliw coch goraugwreiddiol fyddai y lliw gorau iddo.</text:p>
      <text:p text:style-name="P6"/>
      <text:p text:style-name="P6">Cyfarfod Nesaf Dechrau Rhagfyr.</text:p>
      <text:p text:style-name="P3"/>
      <text:p text:style-name="P3"><text:s text:c="2"/></text:p>
      <text:p text:style-name="P2"/>
      <text:p text:style-name="P2"/>
      <text:p text:style-name="P2"/>
      <text:p text:style-name="P2"><text:soft-page-break/></text:p>
      <text:p text:style-name="P2"/>
      <text:p text:style-name="P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02T14:36:00.558000000</meta:creation-date>
    <meta:print-date>2025-11-02T15:51:15.884000000</meta:print-date>
    <dc:date>2025-11-02T15:57:15.450000000</dc:date>
    <meta:editing-duration>PT9M36S</meta:editing-duration>
    <meta:editing-cycles>1</meta:editing-cycles>
    <meta:document-statistic meta:table-count="0" meta:image-count="0" meta:object-count="0" meta:page-count="2" meta:paragraph-count="25" meta:word-count="328" meta:character-count="1918" meta:non-whitespace-character-count="1608"/>
    <meta:generator>LibreOffice/24.2.0.3$Windows_X86_64 LibreOffice_project/da48488a73ddd66ea24cf16bbc4f7b9c08e9bea1</meta:generator>
  </office:meta>
</office:document-meta>
</file>