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28750" officeooo:paragraph-rsid="00128750"/>
    </style:style>
    <style:style style:name="P2" style:family="paragraph" style:parent-style-name="Standard">
      <style:text-properties officeooo:rsid="0013b766" officeooo:paragraph-rsid="0013b76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yfarfod Cyngor Cymuned Llaneugrad Mawrth6ed 2025</text:p>
      <text:p text:style-name="P1"/>
      <text:p text:style-name="P1">Presennol</text:p>
      <text:p text:style-name="P1"/>
      <text:p text:style-name="P1">Y Cyngr R.Walduck, O.Thromas, R.Owen</text:p>
      <text:p text:style-name="P1"/>
      <text:p text:style-name="P1">Ymddiheuriadau</text:p>
      <text:p text:style-name="P1">Y Cyngr E.Evans, G.owen, P.Singleton</text:p>
      <text:p text:style-name="P1"/>
      <text:p text:style-name="P1">Darllen a Chyfnodi cyfarfod 11/02/25</text:p>
      <text:p text:style-name="P1"/>
      <text:p text:style-name="P1">Cynigwyd yn gywir gan <text:s/>O.Thomas ailwyd gan R.Walduck</text:p>
      <text:p text:style-name="P1"/>
      <text:p text:style-name="P1">Materionynnal y Wefan am flwyddyn tua 35 </text:p>
      <text:p text:style-name="P1"/>
      <text:p text:style-name="P1">Praesept yn aros ar £4000 fel arfer</text:p>
      <text:p text:style-name="P1"/>
      <text:p text:style-name="P1">Budget 2025-2026</text:p>
      <text:p text:style-name="P1"/>
      <text:p text:style-name="P1">1)Tal clerc <text:s/>£1200</text:p>
      <text:p text:style-name="P1">2)Mynwent <text:s/>£2000</text:p>
      <text:p text:style-name="P1">3)Public liability £300</text:p>
      <text:p text:style-name="P1">4)Slats £400</text:p>
      <text:p text:style-name="P1">5)Un Llais cymru £77</text:p>
      <text:p text:style-name="P1">6)Bowling green tua £400</text:p>
      <text:p text:style-name="P1">7)Wreath £20</text:p>
      <text:p text:style-name="P1">8)cofrestru enw y Cyngor domain £20 un taliad</text:p>
      <text:p text:style-name="P1">9)Talu host am flwyddyn £50</text:p>
      <text:p text:style-name="P1"/>
      <text:p text:style-name="P2">Yn ychwanegol fydd rhaid clustnogi.n swm I wneud gwelliannau o gwmpes y Marian. </text:p>
      <text:p text:style-name="P2">Awgrymir I wneud hyn yng nghyfarfod ar ol diwedd y flwyddyn ariannol er mwyn gweld faint o arian sydd ar gael.</text:p>
      <text:p text:style-name="P2"/>
      <text:p text:style-name="P2">Gohebiaeth</text:p>
      <text:p text:style-name="P2">1)llythyr gan Llyr Griffith AS</text:p>
      <text:p text:style-name="P2">2)Rhestr etholwyr Gwybodaeth</text:p>
      <text:p text:style-name="P2">3)Lon gefn heibio y coed yn newid I 20milltir yr awr.</text:p>
      <text:p text:style-name="P2">4)Llwybr Cyhoeddus ger marian Mawr yn cael eu haltro ychydig.</text:p>
      <text:p text:style-name="P2"/>
      <text:p text:style-name="P2">Cyfarfod nesaf diwedd Ebrill neu decgrau Mai I drafod adroddiad Awdit a cael pobeth yn barod am Awdit eleni.</text:p>
      <text:p text:style-name="P1"/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12T10:44:24.283000000</meta:creation-date>
    <dc:date>2025-05-12T11:14:09.738000000</dc:date>
    <meta:editing-duration>PT4M23S</meta:editing-duration>
    <meta:editing-cycles>1</meta:editing-cycles>
    <meta:document-statistic meta:table-count="0" meta:image-count="0" meta:object-count="0" meta:page-count="1" meta:paragraph-count="28" meta:word-count="163" meta:character-count="1002" meta:non-whitespace-character-count="860"/>
    <meta:generator>LibreOffice/24.2.0.3$Windows_X86_64 LibreOffice_project/da48488a73ddd66ea24cf16bbc4f7b9c08e9bea1</meta:generator>
  </office:meta>
</office:document-meta>
</file>