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officeooo:rsid="001baed5" officeooo:paragraph-rsid="001baed5"/>
    </style:style>
    <style:style style:name="P2" style:family="paragraph" style:parent-style-name="Standard">
      <style:text-properties style:font-name="Franklin Gothic Medium" officeooo:rsid="001d033c" officeooo:paragraph-rsid="001d033c"/>
    </style:style>
    <style:style style:name="P3" style:family="paragraph" style:parent-style-name="Standard">
      <style:text-properties style:font-name="Franklin Gothic Medium" officeooo:rsid="001d6e40" officeooo:paragraph-rsid="001d6e40"/>
    </style:style>
    <style:style style:name="P4" style:family="paragraph" style:parent-style-name="Standard">
      <style:text-properties style:font-name="Franklin Gothic Medium" officeooo:rsid="001f0009" officeooo:paragraph-rsid="001f0009"/>
    </style:style>
    <style:style style:name="T1" style:family="text">
      <style:text-properties officeooo:rsid="001d033c"/>
    </style:style>
    <style:style style:name="T2" style:family="text">
      <style:text-properties officeooo:rsid="001d6e40"/>
    </style:style>
    <style:style style:name="T3" style:family="text">
      <style:text-properties officeooo:rsid="001f0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yfarfod Cyngor Cymuned Llaneugrad 01/02/25</text:p>
      <text:p text:style-name="P1"/>
      <text:p text:style-name="P1">PRESENNOL</text:p>
      <text:p text:style-name="P1"/>
      <text:p text:style-name="P1">Y Cyngr O.THOMAS, P.SINGLETON, R.WALDUCK, R.OWEN</text:p>
      <text:p text:style-name="P1"/>
      <text:p text:style-name="P1">YMDDIHEURIADAU</text:p>
      <text:p text:style-name="P1">Y Cyngr G.OWEN, E.EVAN<text:span text:style-name="T1">S.</text:span></text:p>
      <text:p text:style-name="P1"/>
      <text:p text:style-name="P2">DARLLEN A CHYFNODI CYFARFOD <text:s text:c="2"/>Cyfarfod 01/11/24</text:p>
      <text:p text:style-name="P2"/>
      <text:p text:style-name="P2">CYNNIGWYD YN GYWIR gan y Cyng P SINGLETON ailwyd gan Y Cyngr R.WalducCcck</text:p>
      <text:p text:style-name="P2"/>
      <text:p text:style-name="P2">Materion yn Codi</text:p>
      <text:p text:style-name="P2"/>
      <text:p text:style-name="P2">1)Y clerc I archebu slats plastic <text:s/>I’r seddu ar ddechrau yr haf er mwyn adnewyddu.</text:p>
      <text:p text:style-name="P2">2)<text:span text:style-name="T2">Y Bowling Green angen twtio Y clerc I gysylltu a Dafydd Roberts.</text:span></text:p>
      <text:p text:style-name="P3">3)Pris am offer gan yr British Legion ger y cof Golofn sef £199 a £325. Penderfynwyd trafod hyn eto.</text:p>
      <text:p text:style-name="P3"/>
      <text:p text:style-name="P3">Gohebiaeth</text:p>
      <text:p text:style-name="P3"/>
      <text:p text:style-name="P3">1)Zurich Public Liability Insiwrans. <text:s/>£292.90</text:p>
      <text:p text:style-name="P3">2)Creu Website I Llaneugrad Webdesigner N.Thomas £250</text:p>
      <text:p text:style-name="P3">3)Praesept <text:s text:c="2"/>taliad <text:s/>gan y Cyngor sir sef £1333.33 chwarterol.</text:p>
      <text:p text:style-name="P3">4)Gwybodaeth Democrataidd Cymunedol.</text:p>
      <text:p text:style-name="P3">5)Nat West banc Llog yn Lleihau.</text:p>
      <text:p text:style-name="P3">6)Ynys Mon CS Hyfforddiant Cod Ymddygiad.</text:p>
      <text:p text:style-name="P3">7)Gwybodaeth Prosiect maen Hir. Gwybodaeth.</text:p>
      <text:p text:style-name="P3">8)Survey cyflogwr. Y clerc I’w llenwi.</text:p>
      <text:p text:style-name="P3">9)<text:span text:style-name="T3">llythyr Tollau ffein o £200 gwybodaeth hwyr. Y clerc I gysylltu a tefnydd payslips yn ogystal a’r adran treth incwm.</text:span></text:p>
      <text:p text:style-name="P4">11)Un Llais cymru Gwybodaeth.</text:p>
      <text:p text:style-name="P4">12)Biliau I’w talu <text:s/>Justin Kellet arwyddion Carreg a Dafydd roberts bowling Green.</text:p>
      <text:p text:style-name="P4"/>
      <text:p text:style-name="P4">Cyfarfod Nesaf Chwefror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09:26:38.227000000</meta:creation-date>
    <dc:date>2025-05-12T10:05:08.687000000</dc:date>
    <meta:editing-duration>PT4M16S</meta:editing-duration>
    <meta:editing-cycles>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4" meta:word-count="173" meta:character-count="1141" meta:non-whitespace-character-count="983"/>
  </office:meta>
</office:document-meta>
</file>